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5"/></text:span><text:span text:style-name="T3">學年度學士學位　論文暨成、創展演</text:span></text:p>
      <text:p text:style-name="P4">修改同意書</text:p>
      <text:p text:style-name="P5"/>
      <text:p text:style-name="P6">類別（請勾選一項）：</text:p>
      <text:list text:style-name="LFO1" text:continue-numbering="true">
        <text:list-item>
          <text:p text:style-name="P7">申請撰寫論文</text:p>
        </text:list-item>
        <text:list-item>
          <text:p text:style-name="P8">申請成、創展演</text:p>
        </text:list-item>
      </text:list>
      <text:p text:style-name="P9">實踐大學高雄校區應用中文學系＿＿＿＿＿＿＿＿君，</text:p>
      <text:p text:style-name="P10">班級＿＿＿＿＿＿＿＿＿＿，學號＿＿＿＿＿＿＿＿，</text:p>
      <text:p text:style-name="P11">所提題目＿＿＿＿＿＿＿＿＿＿＿＿＿＿＿＿＿＿＿＿</text:p>
      <text:p text:style-name="P12">因＿＿＿＿＿＿＿＿＿＿＿＿＿＿＿＿＿＿＿＿＿＿＿，</text:p>
      <text:p text:style-name="P13">故申請修改。</text:p>
      <text:p text:style-name="P14"/>
      <text:p text:style-name="內文"><text:span text:style-name="T15">修改後</text:span><text:span text:style-name="T16">類別（請勾選一項）：</text:span></text:p>
      <text:list text:style-name="LFO1" text:continue-numbering="true">
        <text:list-item>
          <text:p text:style-name="P17">申請撰寫論文</text:p>
        </text:list-item>
        <text:list-item>
          <text:p text:style-name="P18">申請成、創展演</text:p>
        </text:list-item>
      </text:list>
      <text:p text:style-name="P19">題目＿＿＿＿＿＿＿＿＿＿＿＿＿＿＿＿＿＿＿＿＿</text:p>
      <text:p text:style-name="P20">指導教授　＿＿＿＿＿＿＿＿＿＿＿＿（簽章）</text:p>
      <text:p text:style-name="P21"/>
      <text:p text:style-name="內文"><text:span text:style-name="T22">　</text:span><text:span text:style-name="T23">中　華　民　</text:span><text:span text:style-name="T24">國　　</text:span><text:span text:style-name="T25">　　　</text:span><text:span text:style-name="T26">年　</text:span><text:span text:style-name="T27">　　</text:span><text:span text:style-name="T28">　</text:span><text:span text:style-name="T29">月　</text:span><text:span text:style-name="T30">　</text:span><text:span text:style-name="T31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學士學位　論文暨成、創展演</dc:title>
    <dc:description/>
    <dc:subject/>
    <meta:initial-creator>實踐大學</meta:initial-creator>
    <dc:creator>user</dc:creator>
    <meta:creation-date>2024-10-28T06:38:00Z</meta:creation-date>
    <dc:date>2024-10-28T06:38:00Z</dc:date>
    <meta:print-date>2024-10-28T06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4" meta:row-count="1" meta:non-whitespace-character-count="226"/>
  </office:meta>
</office:document-meta>
</file>